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6">
      <style:graphic-properties draw:fill="none" draw:stroke="non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2">
      <style:graphic-properties draw:fill="none" draw:stroke="non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5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1" draw:name="Title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82" draw:name="Subtitle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83" draw:name="Picture 4" svg:x="0in" svg:y="0in" svg:width="13.33333in" svg:height="7.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" draw:style-name="a384" draw:master-page-name="Master1-Layout2-obj-Title-and-Content" presentation:presentation-page-layout-name="Master1-PPL2" draw:id="Slide-257">
        <draw:frame draw:id="id66" presentation:style-name="a385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67" presentation:style-name="a386" draw:name="Content Placeholder 6" svg:x="0in" svg:y="0in" svg:width="13.33333in" svg:height="7.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</draw:page>
      <draw:page draw:name="Slide5" draw:style-name="a387" draw:master-page-name="Master1-Layout2-obj-Title-and-Content" presentation:presentation-page-layout-name="Master1-PPL2" draw:id="Slide-260">
        <draw:frame draw:id="id68" presentation:style-name="a388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69" presentation:style-name="a389" draw:name="Content Placeholder 4" svg:x="0in" svg:y="0in" svg:width="13.33333in" svg:height="7.5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</draw:page>
      <draw:page draw:name="Slide3" draw:style-name="a390" draw:master-page-name="Master1-Layout2-obj-Title-and-Content" presentation:presentation-page-layout-name="Master1-PPL2" draw:id="Slide-258">
        <draw:frame draw:id="id70" presentation:style-name="a391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71" presentation:style-name="a392" draw:name="Content Placeholder 4" svg:x="0in" svg:y="0in" svg:width="13.33333in" svg:height="7.5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</draw:page>
      <draw:page draw:name="Slide4" draw:style-name="a393" draw:master-page-name="Master1-Layout2-obj-Title-and-Content" presentation:presentation-page-layout-name="Master1-PPL2" draw:id="Slide-259">
        <draw:frame draw:id="id72" presentation:style-name="a394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73" presentation:style-name="a395" draw:name="Content Placeholder 4" svg:x="0in" svg:y="0in" svg:width="13.33333in" svg:height="7.5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mohsen</meta:initial-creator>
    <dc:creator>mohsen</dc:creator>
    <meta:creation-date>2020-01-31T17:45:43Z</meta:creation-date>
    <dc:date>2020-01-31T17:48:53Z</dc:date>
    <meta:editing-cycles>1</meta:editing-cycles>
    <meta:editing-duration>PT190S</meta:editing-duration>
    <meta:document-statistic meta:paragraph-count="0" meta:word-count="0"/>
  </office:meta>
</office:document-meta>
</file>