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3.14099in, 0.00017in, 6.41119in, -0.02175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0in, 0in, 1.31175in, 0in)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4" svg:x="0in" svg:y="0in" svg:width="13.33333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3" draw:style-name="a387" draw:master-page-name="Master1-Layout2-obj-Title-and-Content" presentation:presentation-page-layout-name="Master1-PPL2" draw:id="Slide-258">
        <draw:frame draw:id="id68" presentation:style-name="a38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89" draw:name="Content Placeholder 3" svg:x="0in" svg:y="0in" svg:width="13.33333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390" draw:master-page-name="Master1-Layout7-blank-Blank" presentation:presentation-page-layout-name="Master1-PPL7" draw:id="Slide-259">
        <draw:frame draw:id="id70" draw:style-name="a391" draw:name="Picture 2" svg:x="0in" svg:y="0in" svg:width="13.33333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392" draw:master-page-name="Master1-Layout7-blank-Blank" presentation:presentation-page-layout-name="Master1-PPL7" draw:id="Slide-260">
        <draw:frame draw:id="id71" draw:style-name="a393" draw:name="Picture 1" svg:x="0in" svg:y="0in" svg:width="13.33333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4" draw:master-page-name="Master1-Layout7-blank-Blank" presentation:presentation-page-layout-name="Master1-PPL7" draw:id="Slide-261">
        <draw:frame draw:id="id72" draw:style-name="a395" draw:name="Picture 1" svg:x="0in" svg:y="0in" svg:width="13.33333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1" draw:style-name="a396" draw:master-page-name="Master1-Layout7-blank-Blank" presentation:presentation-page-layout-name="Master1-PPL7" draw:id="Slide-266">
        <draw:frame draw:id="id73" draw:style-name="a397" draw:name="Picture 1" svg:x="-0.25in" svg:y="0in" svg:width="14.31655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7" draw:style-name="a398" draw:master-page-name="Master1-Layout7-blank-Blank" presentation:presentation-page-layout-name="Master1-PPL7" draw:id="Slide-262">
        <draw:frame draw:id="id74" draw:style-name="a399" draw:name="Picture 1" svg:x="0in" svg:y="0in" svg:width="13.33333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8" draw:style-name="a400" draw:master-page-name="Master1-Layout7-blank-Blank" presentation:presentation-page-layout-name="Master1-PPL7" draw:id="Slide-263">
        <draw:frame draw:id="id75" draw:style-name="a401" draw:name="Picture 1" svg:x="0in" svg:y="0in" svg:width="13.33333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402" draw:master-page-name="Master1-Layout7-blank-Blank" presentation:presentation-page-layout-name="Master1-PPL7" draw:id="Slide-264">
        <draw:frame draw:id="id76" draw:style-name="a403" draw:name="Picture 1" svg:x="0in" svg:y="-0in" svg:width="13.33333in" svg:height="7.48256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0" draw:style-name="a404" draw:master-page-name="Master1-Layout7-blank-Blank" presentation:presentation-page-layout-name="Master1-PPL7" draw:id="Slide-265">
        <draw:frame draw:id="id77" draw:style-name="a405" draw:name="Picture 1" svg:x="0in" svg:y="0in" svg:width="13.33333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9/27/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9/27/2019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9/27/2019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9/27/201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9/27/201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9/27/201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9/27/201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9/27/201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9/27/201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9/27/2019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9/27/2019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9/27/2019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ohsen Shabanian</meta:initial-creator>
    <dc:creator>Mohsen Shabanian</dc:creator>
    <meta:creation-date>2019-09-27T16:01:46Z</meta:creation-date>
    <dc:date>2019-10-27T17:37:28Z</dc:date>
    <meta:editing-cycles>2</meta:editing-cycles>
    <meta:editing-duration>PT1040S</meta:editing-duration>
    <meta:document-statistic meta:paragraph-count="0" meta:word-count="0"/>
  </office:meta>
</office:document-meta>
</file>